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6">
            <text:p>COMUNE DI STIENTA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8-04-20T00:00:00" table:style-name="ce5">
            <text:p>20/04/18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2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number-columns-spanned="1" table:number-rows-spanned="7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1">
          <table:table-cell office:value-type="string" table:style-name="ce14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2">
          <table:table-cell office:value-type="string" table:style-name="ce8">
            <text:p>Bandi di concorso</text:p>
          </table:table-cell>
          <table:table-cell table:style-name="ce15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Nella sez. sono inserite dati non pertinenti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Dato inserito nella sez. Personale sotto-sez. OIV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L'Ente non è soggetto avendo nominato il NdV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L'Ente non è soggetto avendo nominato il NdV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Enti territoriali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29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Regioni</text:p>
          </table:table-cell>
          <table:table-cell office:value-type="string" table:number-columns-spanned="1" table:number-rows-spanned="2" table:style-name="ce29">
            <text:p>Art. 41, c. 4, d.lgs. n. 33/2013</text:p>
          </table:table-cell>
          <table:table-cell office:value-type="string" table:number-columns-spanned="1" table:number-rows-spanned="2" table:style-name="ce29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4">
          <table:table-cell office:value-type="string" table:style-name="ce17">
            <text:p>Servizi erogati</text:p>
          </table:table-cell>
          <table:table-cell office:value-type="string" table:style-name="ce18">
            <text:p>Liste di attesa<text:s/></text:p>
          </table:table-cell>
          <table:table-cell office:value-type="string" table:style-name="ce19">
            <text:p>Enti, <text:s/>aziende e strutture pubbliche che erogano prestazioni per conto del servizio sanitario</text:p>
          </table:table-cell>
          <table:table-cell office:value-type="string" table:style-name="ce20">
            <text:p>Art. 41, co. 6, d.lgs. 33/2013</text:p>
          </table:table-cell>
          <table:table-cell office:value-type="string" table:style-name="ce20">
            <text:p>Liste di attesa</text:p>
            <text:p/>
            <text:p>(da pubblicare in tabelle)</text:p>
          </table:table-cell>
          <table:table-cell office:value-type="string" table:style-name="ce1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5">
          <table:table-cell office:value-type="string" table:style-name="ce21">
            <text:p>Altri contenuti<text:s/></text:p>
          </table:table-cell>
          <table:table-cell office:value-type="string" table:style-name="ce21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3">
            <text:p>Art. 10, c. 8, lett. a), d.lgs. n. 33/2013</text:p>
          </table:table-cell>
          <table:table-cell office:value-type="string" table:style-name="ce23">
            <text:p>Piano triennale per la prevenzione della corruzione e della trasparenza</text:p>
          </table:table-cell>
          <table:table-cell office:value-type="string" table:style-name="ce2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25">
          <table:table-cell office:value-type="string" table:style-name="ce14">
            <text:p>Altri contenuti<text:s/></text:p>
          </table:table-cell>
          <table:table-cell office:value-type="string" table:style-name="ce14">
            <text:p>Accesso civico<text:s/>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L'Ente dichiara che non sono pervenute richieste di accesso civico nel periodo di riferimento.</text:p>
          </table:table-cell>
          <table:table-cell table:number-columns-repeated="16371"/>
        </table:table-row>
        <table:table-row table:style-name="ro26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6">
            <text:p>COMUNE DI STIENTA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8-04-20T00:00:00" table:style-name="ce33">
            <text:p>20/04/2018</text:p>
          </table:table-cell>
          <table:table-cell table:number-columns-repeated="3" table:style-name="ce6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2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number-columns-spanned="1" table:number-rows-spanned="7" table:style-name="ce29">
            <text:p>Ministeri e enti pubblici nazionali con uffici periferici<text:s/>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1">
          <table:table-cell office:value-type="string" table:style-name="ce14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25">
            <text:p>Ministeri e enti pubblici nazionali con uffici periferic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8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text:s/>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29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29">
            <text:p>Ministeri e enti pubblici nazionali con uffici periferici<text:s/>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29">
            <text:p>Ministeri e enti pubblici nazionali con uffici periferici<text:s/>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Ministeri e enti pubblici nazionali con uffici periferici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8">
            <text:p>Altri contenuti<text:s/></text:p>
          </table:table-cell>
          <table:table-cell office:value-type="string" table:style-name="ce8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23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4">
            <text:p>Altri contenuti<text:s/></text:p>
          </table:table-cell>
          <table:table-cell office:value-type="string" table:style-name="ce14">
            <text:p>Accesso civico<text:s/></text:p>
          </table:table-cell>
          <table:table-cell office:value-type="string" table:style-name="ce9">
            <text:p>Ministeri e enti pubblici nazionali con uffici periferici<text:s/>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5"/>
        </table:table-row>
        <table:table-row table:style-name="ro34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berto</meta:initial-creator>
    <dc:creator>X</dc:creator>
    <meta:creation-date>2018-04-29T18:45:48Z</meta:creation-date>
    <dc:date>2018-04-29T18:45:58Z</dc:date>
  </office:meta>
</office:document-meta>
</file>