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.212cm" fo:line-height="100%" fo:text-align="justify" style:justify-single-word="false" text:number-lines="false" text:line-number="0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339966" style:font-name="Arial" fo:font-size="12pt" style:font-size-asian="12pt" style:font-size-complex="12pt"/>
    </style:style>
    <style:style style:name="P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 text:number-lines="false" text:line-number="0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text:number-lines="false" text:line-number="0" style:text-autospace="non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-9.991cm" style:auto-text-indent="false" text:number-lines="false" text:line-number="0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011cm" style:auto-text-indent="false" text:number-lines="false" text:line-number="0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 text:number-lines="false" text:line-number="0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011cm" style:auto-text-indent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loext:contextual-spacing="false" fo:margin-left="0cm" fo:margin-right="0cm" fo:margin-top="0cm" fo:margin-bottom="0cm" fo:text-align="center" style:justify-single-word="false" fo:text-indent="0.011cm" style:auto-text-indent="false" text:number-lines="false" text:line-number="0"/>
      <style:text-properties style:font-name="Arial" fo:font-size="12pt" style:font-size-asian="12pt" style:font-size-complex="12pt"/>
    </style:style>
    <style:style style:name="P19" style:family="paragraph" style:parent-style-name="Text_20_body_20_indent">
      <style:paragraph-properties loext:contextual-spacing="false" fo:margin-top="0cm" fo:margin-bottom="0cm" fo:text-align="center" style:justify-single-word="false" text:number-lines="false" text:line-number="0"/>
      <style:text-properties style:font-name="Arial" fo:font-size="12pt" style:font-size-asian="12pt" style:font-size-complex="12pt"/>
    </style:style>
    <style:style style:name="P20" style:family="paragraph" style:parent-style-name="Text_20_body_20_indent">
      <style:paragraph-properties loext:contextual-spacing="false" fo:margin-top="0cm" fo:margin-bottom="0cm" fo:text-align="justify" style:justify-single-word="false" text:number-lines="false" text:line-number="0"/>
      <style:text-properties style:font-name="Arial" fo:font-size="12pt" style:font-size-asian="12pt" style:font-size-complex="12pt"/>
    </style:style>
    <style:style style:name="P21" style:family="paragraph" style:parent-style-name="Text_20_body_20_indent">
      <style:paragraph-properties loext:contextual-spacing="false" fo:margin-top="0cm" fo:margin-bottom="0cm" fo:line-height="100%" fo:text-align="justify" style:justify-single-word="false" text:number-lines="false" text:line-number="0"/>
      <style:text-properties style:font-name="Arial" fo:font-size="12pt" style:font-size-asian="12pt" style:font-size-complex="12pt"/>
    </style:style>
    <style:style style:name="P22" style:family="paragraph" style:parent-style-name="Text_20_body_20_indent">
      <style:paragraph-properties loext:contextual-spacing="false" fo:margin-top="0cm" fo:margin-bottom="0cm" fo:text-align="justify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_20_indent">
      <style:paragraph-properties loext:contextual-spacing="false" fo:margin-top="0cm" fo:margin-bottom="0cm" fo:text-align="justify" style:justify-single-word="false" text:number-lines="false" text:line-number="0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Text_20_body_20_indent">
      <style:paragraph-properties loext:contextual-spacing="false" fo:margin-left="0.499cm" fo:margin-right="0cm" fo:margin-top="0cm" fo:margin-bottom="0cm" fo:text-align="justify" style:justify-single-word="false" fo:text-indent="0.011cm" style:auto-text-indent="false" text:number-lines="false" text:line-number="0"/>
      <style:text-properties style:font-name="Arial" fo:font-size="12pt" style:font-size-asian="12pt" style:font-size-complex="12pt"/>
    </style:style>
    <style:style style:name="P25" style:family="paragraph" style:parent-style-name="Default">
      <style:paragraph-properties fo:margin-left="0.531cm" fo:margin-right="0cm" fo:line-height="2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6" style:family="paragraph" style:parent-style-name="Default">
      <style:paragraph-properties fo:margin-left="0.531cm" fo:margin-right="0cm" fo:line-height="2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Default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8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Default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Default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Default">
      <style:paragraph-properties fo:text-align="justify" style:justify-single-word="false"/>
      <style:text-properties style:font-name="Arial" fo:font-size="12pt" style:font-size-asian="12pt" style:font-name-complex="Century Schoolbook" style:font-size-complex="12pt"/>
    </style:style>
    <style:style style:name="P32" style:family="paragraph" style:parent-style-name="Default">
      <style:paragraph-properties fo:line-height="200%" fo:text-align="justify" style:justify-single-word="false"/>
      <style:text-properties style:font-name="Arial" fo:font-size="12pt" style:font-size-asian="12pt" style:font-name-complex="Century Schoolbook" style:font-size-complex="12pt"/>
    </style:style>
    <style:style style:name="P33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2pt" style:font-size-asian="12pt" style:font-size-complex="12pt"/>
    </style:style>
    <style:style style:name="P3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36" style:family="paragraph" style:parent-style-name="Default">
      <style:paragraph-properties fo:margin-left="0cm" fo:margin-right="0.169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Default">
      <style:paragraph-properties fo:margin-left="0cm" fo:margin-right="0.169cm" fo:line-height="2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Standard" style:master-page-name="">
      <style:paragraph-properties fo:margin-left="9.999cm" fo:margin-right="0cm" fo:text-align="justify" style:justify-single-word="false" fo:orphans="2" fo:widows="2" fo:hyphenation-ladder-count="no-limit" fo:text-indent="0.3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ext_20_body_20_indent" style:master-page-name="">
      <style:paragraph-properties loext:contextual-spacing="false" fo:margin-left="9.999cm" fo:margin-right="0cm" fo:margin-top="0cm" fo:margin-bottom="0cm" fo:text-align="justify" style:justify-single-word="false" fo:orphans="2" fo:widows="2" fo:hyphenation-ladder-count="no-limit" fo:text-indent="0.3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1.201cm" fo:margin-right="0cm" fo:text-align="justify" style:justify-single-word="false" fo:orphans="2" fo:widows="2" fo:hyphenation-ladder-count="no-limit" fo:text-indent="-0.9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Heading_20_10" style:master-page-name="">
      <style:paragraph-properties loext:contextual-spacing="false" fo:margin-left="0cm" fo:margin-right="0cm" fo:margin-top="0.106cm" fo:margin-bottom="0.106cm" fo:text-align="justify" style:justify-single-word="false" fo:orphans="0" fo:widows="0" fo:hyphenation-ladder-count="no-limit" fo:text-indent="0cm" style:auto-text-indent="false" style:page-number="auto" fo:background-color="transparent" fo:keep-with-next="auto" text:number-lines="false" text:line-number="0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Text_20_body_20_indent" style:list-style-name="WW8Num12">
      <style:paragraph-properties loext:contextual-spacing="false" fo:margin-top="0cm" fo:margin-bottom="0cm" fo:text-align="justify" style:justify-single-word="false" text:number-lines="false" text:line-number="0"/>
      <style:text-properties style:font-name="Arial" fo:font-size="12pt" fo:font-weight="bold" style:font-size-asian="12pt" style:font-weight-asian="bold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4" style:family="paragraph" style:parent-style-name="Standard" style:list-style-name="WW8Num12">
      <style:paragraph-properties loext:contextual-spacing="false" fo:margin-top="0cm" fo:margin-bottom="0cm" fo:text-align="justify" style:justify-single-word="false" text:number-lines="false" text:line-number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1">
      <style:paragraph-properties text:number-lines="false" text:line-number="0"/>
      <style:text-properties style:font-name="Arial" fo:font-size="12pt" fo:font-weight="normal" style:font-size-asian="12pt" style:font-weight-asian="norm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entury Schoolbook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339966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-complex="Century Schoolbook"/>
    </style:style>
    <style:style style:name="T9" style:family="text">
      <style:text-properties fo:language="it" fo:country="IT" fo:font-weight="normal" fo:background-color="transparent" style:font-weight-asian="normal" style:font-name-complex="Arial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2) al bando di selezione</text:p>
      <text:p text:style-name="P1"/>
      <text:p text:style-name="P2"/>
      <text:p text:style-name="P38">Al Comune di Stienta</text:p>
      <text:p text:style-name="P40">- Ufficio Segreteria - </text:p>
      <text:p text:style-name="P38">Piazza Santo Stefano, 1</text:p>
      <text:p text:style-name="P39">45039 Stienta (RO)</text:p>
      <text:p text:style-name="P14"/>
      <text:p text:style-name="P14"/>
      <text:p text:style-name="P15">Il/la sottoscritto/a ______________________________________________________</text:p>
      <text:p text:style-name="P16"/>
      <text:h text:style-name="P45" text:outline-level="1">C H I E D E</text:h>
      <text:p text:style-name="P17"/>
      <text:h text:style-name="P41" text:outline-level="7">di essere ammesso/a a partecipare alla selezione pubblica <text:span text:style-name="T7">per </text:span><text:span text:style-name="T7">soli </text:span><text:span text:style-name="T7">esami per </text:span><text:span text:style-name="T7">la copertura di n. 1 posto </text:span><text:span text:style-name="T7">a tempo </text:span><text:span text:style-name="T7">pieno</text:span><text:span text:style-name="T7"> e indeterminato, </text:span><text:span text:style-name="T7">nel profilo professionale di “</text:span><text:span text:style-name="T7">Istruttore </text:span><text:span text:style-name="T7">Amministrativo – </text:span><text:span text:style-name="T7">cat. </text:span><text:span text:style-name="T7">C/C1</text:span><text:span text:style-name="T7"> – Area </text:span><text:span text:style-name="T7">Intercomunale </text:span><text:span text:style-name="T7">1</text:span><text:span text:style-name="T7"> </text:span><text:span text:style-name="T7">Affari Generali”</text:span><text:span text:style-name="T3">.</text:span></text:h>
      <text:p text:style-name="P3"/>
      <text:p text:style-name="P24">A tal fine, sotto la propria responsabilità, consapevole delle sanzioni penali di cui all’art. 76 del D.P.R. 445/2000 in caso di false dichiarazioni, </text:p>
      <text:p text:style-name="P24"/>
      <text:p text:style-name="P24"/>
      <text:p text:style-name="P18">D I C H I A R A</text:p>
      <text:p text:style-name="P18"/>
      <text:p text:style-name="P18"/>
      <text:p text:style-name="P7">Di essere nato/a <text:s/>_______________________________________________________</text:p>
      <text:p text:style-name="P7">a ___________________________________________________ prov. (__________) il _________________________, di risiedere nel Comune di_________________________________________________________ prov. (_________) CAP (_____________) in via __________________________________________________________, n. _______, </text:p>
      <text:p text:style-name="P7">n. cellulare ___________________________________________________________</text:p>
      <text:p text:style-name="P16">Codice Fiscale ________________________________________________________</text:p>
      <text:p text:style-name="P16"/>
      <text:p text:style-name="P16">(Barrare ciò che interessa)</text:p>
      <text:p text:style-name="P24"/>
      <text:p text:style-name="P28"><text:span text:style-name="T5">1. </text:span><text:span text:style-name="T4"><text:s text:c="2"/>[ <text:s/>] <text:s/>di essere cittadino/a italiano/a</text:span></text:p>
      <text:p text:style-name="P27"/>
      <text:p text:style-name="P33">[ <text:s/>] <text:s/>ovvero cittadino/a di uno degli Stati membri dell’Unione Europea; </text:p>
      <text:p text:style-name="P27"/>
      <text:p text:style-name="P29"><text:span text:style-name="T1">2.</text:span><text:span text:style-name="T4"> [ ] </text:span>di essere iscritto/a nelle liste elettorali del comune di ____________________________________________________________________; <text:span text:style-name="T4"><text:s text:c="4"/></text:span><text:soft-page-break/><text:span text:style-name="T4">[ ] ovvero di non essere iscritto nelle liste elettorali per i seguenti motivi: _______________________________________________________________________________________________________________________________________________________________________________________________________________;</text:span></text:p>
      <text:p text:style-name="P35"/>
      <text:p text:style-name="P34"><text:span text:style-name="T5">3.</text:span><text:span text:style-name="T4"> [ <text:s/>] <text:s/></text:span>di non aver riportato condanne penali né di avere procedimenti penali pendenti;</text:p>
      <text:p text:style-name="P25"/>
      <text:p text:style-name="P25">[ <text:s/>] ovvero di aver subito le seguenti condanne penali o avere i seguenti procedimenti penali in corso: 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;</text:p>
      <text:p text:style-name="P26"><text:span text:style-name="T5">4.</text:span><text:span text:style-name="T4"> [ <text:s/>] <text:s/></text:span>di non aver subito provvedimenti di prevenzione o altre misure di sicurezza;</text:p>
      <text:p text:style-name="P25">[ ] ovvero di aver subito i seguenti provvedimenti o altre misure di sicurezza ________________________________________________________________________________________________________________________________________________________________________________________________________;</text:p>
      <text:p text:style-name="P28"><text:span text:style-name="T1">5.</text:span> <text:span text:style-name="T4">[ <text:s/>] </text:span>di non essere stato/a licenziato/a, destituito/a o dispensato/a dall’impiego presso una Pubblica Amministrazione, ovvero dichiarato decaduto/a da un impiego statale ai sensi dell’art. 27 del T.U. n. 3/57;</text:p>
      <text:p text:style-name="P6"><text:s/></text:p>
      <text:p text:style-name="P6">[ <text:s/>] <text:s/>ovvero di essere stato/a licenziato/a, destituito/a o dispensato/a dall’impiego presso una Pubblica Amministrazione, ovvero dichiarato decaduto/a da un impiego statale ai sensi dell’art. 27 del T.U. n. 3/57;<text:span text:style-name="T6"> </text:span></text:p>
      <text:p text:style-name="P5"/>
      <text:p text:style-name="P28"><text:span text:style-name="T1">6</text:span>. di essere idoneo psico-fisicamente all’impiego nel posto messo a selezione;</text:p>
      <text:p text:style-name="P28"/>
      <text:p text:style-name="P28"><text:span text:style-name="T1">7.</text:span> (solo per i candidati di sesso maschile) di avere la seguente posizione nei confronti degli obblighi militari:</text:p>
      <text:p text:style-name="P28">_____________________________________________________________________;</text:p>
      <text:p text:style-name="P28"/>
      <text:p text:style-name="P29"><text:span text:style-name="T1">8.</text:span> di essere in possesso del seguente titolo di studio: __________________________________________________________________________________________________________________________________________;</text:p>
      <text:p text:style-name="P29"><text:soft-page-break/>conseguito in data __________________________________________________, con la votazione di _________________________________________________________, presso _______________________________________________________________ ____________________________________________________________________;</text:p>
      <text:p text:style-name="P28"><text:span text:style-name="T2">9.</text:span><text:span text:style-name="T8"> di essere in possesso del seguente ulteriore <text:s/>requisito:</text:span></text:p>
      <text:p text:style-name="P31"/>
      <text:p text:style-name="P32">a) patente di guida categoria_________, rilasciata in data <text:s/>________________________da_______________________________________________________________________________________________________________;</text:p>
      <text:p text:style-name="P28"><text:span text:style-name="T1">1</text:span><text:span text:style-name="T1">0</text:span><text:span text:style-name="T1">.</text:span> di accettare tutte le norme del presente bando e, in caso di nomina, tutte le disposizioni che regolano lo stato giuridico ed economico dei dipendenti dell’Amministrazione Comunale di Stienta; </text:p>
      <text:p text:style-name="P28"/>
      <text:p text:style-name="P30"><text:span text:style-name="T1">1</text:span><text:span text:style-name="T1">1</text:span><text:span text:style-name="T1">.</text:span> di aver preso conoscenza che, essendo in atto la gestione delle funzioni amministrative fondamentali in forma associata fra i due Enti, <text:span text:style-name="T9">lo svolgimento del servizio potrà avvenire sia presso il Comune di </text:span><text:span text:style-name="T9">Stienta</text:span><text:span text:style-name="T9"> che presso il Comune di </text:span><text:span text:style-name="T9">Occhiobello </text:span><text:span text:style-name="T9">e </text:span><text:span text:style-name="T9">di essere disposto/a, in caso di nomina, a </text:span><text:span text:style-name="T9">prestare servizio presso l’una o l’altra di</text:span><text:span text:style-name="T9"> </text:span><text:span text:style-name="T9">tali sedi. </text:span></text:p>
      <text:p text:style-name="P30"/>
      <text:p text:style-name="P36"><text:span text:style-name="T1">1</text:span><text:span text:style-name="T1">2</text:span><text:span text:style-name="T1">.</text:span> di essere in possesso di uno dei seguenti titoli di preferenza di cui al comma 4 dell’art. 5 del D.P.R. 09/05/1994, n. 487 e successive modifiche ed integrazioni (VEDI ALLEGATO).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3">13. Solo per i cittadini non italiani:</text:p>
      <text:p text:style-name="P13"/>
      <text:p text:style-name="P12">[ ] di avere buona conoscenza della lingua italiana</text:p>
      <text:p text:style-name="P9"/>
      <text:p text:style-name="P9"/>
      <text:p text:style-name="P11">Dichiara, inoltre, il diritto all’applicazione dell’art. 20 della legge 104/92, specificando l’ausilio necessario in relazione al proprio handicap, nonché l’eventuale necessità di tempi aggiuntivi per sostenere la prova d’esame:</text:p>
      <text:p text:style-name="P8">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<text:soft-page-break/>Chiede infine che ogni comunicazione relativa al presente concorso venga inviata al seguente indirizzo:</text:p>
      <text:p text:style-name="P9"/>
      <text:p text:style-name="P10">Cognome_____________________________________________________________</text:p>
      <text:p text:style-name="P10">Nome ________________________________________________________________</text:p>
      <text:p text:style-name="P10">Via_______________________________________________ n._________________</text:p>
      <text:p text:style-name="P10">Città_______________________________________________cap_______________</text:p>
      <text:p text:style-name="P10">Tel.__________________________________________________________________</text:p>
      <text:p text:style-name="P10">posta elettronica _______________________________________________________</text:p>
      <text:p text:style-name="P10">Impegnandosi a comunicare le eventuali variazioni successive e riconoscendo che il Comune di Stienta non assume nessuna responsabilità in caso di irreperibilità del destinatario.</text:p>
      <text:p text:style-name="P9">Data______________________</text:p>
      <text:p text:style-name="P19"><text:s text:c="60"/>In fede</text:p>
      <text:p text:style-name="P19"/>
      <text:p text:style-name="P19"><text:s text:c="60"/>-----------------------------------------------</text:p>
      <text:p text:style-name="P19"><text:s text:c="63"/>(firma)</text:p>
      <text:p text:style-name="P9"/>
      <text:p text:style-name="P4">Si esprime il consenso affinché i dati personali forniti con la presente richiesta possano essere trattati, nel rispetto del D.Lgs. 196/2003, per gli adempimenti connessi alla presente selezione.</text:p>
      <text:p text:style-name="P21"/>
      <text:p text:style-name="P20">Data___________________</text:p>
      <text:p text:style-name="P19"><text:s text:c="60"/>In fede</text:p>
      <text:p text:style-name="P19"/>
      <text:p text:style-name="P19"><text:s text:c="60"/>-----------------------------------------------</text:p>
      <text:p text:style-name="P19"><text:s text:c="63"/>(firma)</text:p>
      <text:p text:style-name="P22"/>
      <text:p text:style-name="P22">N.B.</text:p>
      <text:p text:style-name="P20">Ai sensi dell’art. 39 del DPR 445/00 non è richiesta l’autenticazione della firma.</text:p>
      <text:p text:style-name="P20">La mancata apposizione della firma è causa di esclusione.<text:tab/><text:tab/><text:tab/><text:tab/><text:tab/><text:tab/></text:p>
      <text:p text:style-name="P23">La domanda deve essere accompagnata da:</text:p>
      <text:p text:style-name="P23"/>
      <text:list xml:id="list12389141602011202" text:style-name="WW8Num12">
        <text:list-item>
          <text:p text:style-name="P42">copia fotostatica di un documento d’identità in corso di validità.</text:p>
        </text:list-item>
        <text:list-item>
          <text:p text:style-name="P42">Solo per coloro che hanno conseguito titoli di studio all’estero:</text:p>
          <text:p text:style-name="P44">apposito provvedimento di riconoscimento da parte delle autorità competen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0.635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M10" style:family="paragraph" style:parent-style-name="Standard" style:next-style-name="Standard">
      <style:paragraph-properties style:line-height-at-least="0.482cm" fo:orphans="0" fo:widows="0" style:text-autospace="non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ff0000" style:font-name="Verdana" fo:font-size="9pt" fo:font-weight="bold" style:font-size-asian="9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3z0" style:family="text"/>
    <style:style style:name="WW8Num4z0" style:family="text">
      <style:text-properties fo:color="#000000" style:font-name="Wingdings" fo:font-size="13pt" style:font-size-asian="13pt" style:font-name-complex="Wingdings" style:font-size-complex="13pt"/>
    </style:style>
    <style:style style:name="WW8Num5z0" style:family="text">
      <style:text-properties fo:font-size="13pt" style:font-size-asian="13pt" style:font-size-complex="13pt"/>
    </style:style>
    <style:style style:name="WW8Num6z0" style:family="text">
      <style:text-properties fo:font-size="13pt" fo:font-weight="bold" style:font-size-asian="13pt" style:font-weight-asian="bold" style:font-size-complex="13pt"/>
    </style:style>
    <style:style style:name="WW8Num7z0" style:family="text">
      <style:text-properties style:font-name="Courier New" style:font-name-complex="Courier New"/>
    </style:style>
    <style:style style:name="WW8Num8z0" style:family="text">
      <style:text-properties fo:font-size="13pt" style:font-size-asian="13pt" style:font-size-complex="13pt"/>
    </style:style>
    <style:style style:name="WW8Num9z0" style:family="text"/>
    <style:style style:name="WW8Num10z0" style:family="text">
      <style:text-properties fo:font-size="13pt" style:font-size-asian="13pt" style:font-size-complex="13pt"/>
    </style:style>
    <style:style style:name="WW8Num11z0" style:family="text">
      <style:text-properties fo:font-size="13pt" fo:font-weight="bold" style:font-size-asian="13pt" style:font-weight-asian="bold" style:font-size-complex="13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size="13pt" fo:font-style="italic" style:font-size-asian="13pt" style:font-style-asian="italic" style:font-size-complex="13pt"/>
    </style:style>
    <style:style style:name="WW8Num14z0" style:family="text">
      <style:text-properties style:font-name="Wingdings" fo:font-size="13pt" style:font-size-asian="13pt" style:font-name-complex="Wingdings" style:font-size-complex="13pt"/>
    </style:style>
    <style:style style:name="WW8Num15z0" style:family="text">
      <style:text-properties style:font-name="Arial" fo:font-size="13pt" style:font-size-asian="13pt" style:font-name-complex="Arial" style:font-size-complex="13pt"/>
    </style:style>
    <style:style style:name="WW8Num16z0" style:family="text">
      <style:text-properties style:font-name="Arial" fo:font-size="13pt" style:font-size-asian="13pt" style:font-name-complex="Arial" style:font-size-complex="13pt"/>
    </style:style>
    <style:style style:name="WW8Num17z0" style:family="text"/>
    <style:style style:name="WW8Num17z1" style:family="text">
      <style:text-properties fo:font-size="13pt" style:font-size-asian="13pt" style:font-size-complex="13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3pt" style:font-size-asian="13pt" style:font-name-complex="Arial" style:font-size-complex="13pt"/>
    </style:style>
    <style:style style:name="WW8Num19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fo:color="#000000"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Wingdings" style:font-name-asian="Times New Roman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Verdana" style:font-name-asian="Times New Roman" style:font-name-complex="Tahom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bold" style:font-size-asian="13pt" style:font-weight-asian="bold" style:font-size-complex="13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pt" fo:font-style="italic" style:font-size-asian="13pt" style:font-style-asian="italic" style:font-size-complex="13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13pt" style:font-size-asian="13pt" style:font-name-complex="Wingdings" style:font-size-complex="13pt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Arial" fo:font-size="13pt" style:font-name-asian="Times New Roman" style:font-size-asian="13pt" style:font-name-complex="Arial" style:font-size-complex="13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Arial" fo:font-size="13pt" style:font-name-asian="Times New Roman" style:font-size-asian="13pt" style:font-name-complex="Arial" style:font-size-complex="13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font-size="13pt" style:font-size-asian="13pt" style:font-size-complex="13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size="13pt" style:font-name-asian="Times New Roman" style:font-size-asian="13pt" style:font-name-complex="Arial" style:font-size-complex="13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3pt" style:font-size-asian="13pt" style:font-size-complex="13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style:font-name-asian="Times New Roman" style:font-name-complex="Tahoma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St8z0" style:family="text">
      <style:text-properties style:font-name="Wingdings" fo:font-size="8pt" style:font-size-asian="8pt" style:font-name-complex="Wingdings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2" style:family="text"/>
    <style:style style:name="WW8Num34z3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3z2" style:family="text"/>
    <style:style style:name="WW8Num2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7z4" style:family="text">
      <style:text-properties style:font-name="Courier New" style:font-name-complex="Courier New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318cm" fo:margin-left="2.9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318cm" fo:margin-left="6.7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011cm"/>
        </style:list-level-properties>
        <style:text-properties style:font-name="Aria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318cm" fo:margin-left="2.9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318cm" fo:margin-left="6.7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318cm" fo:margin-left="2.9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318cm" fo:margin-left="6.7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231cm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1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231cm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  <style:text-properties style:font-name="Tahoma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46cm" fo:text-indent="-0.318cm" fo:margin-left="4.24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318cm" fo:margin-left="8.05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96cm" fo:text-indent="-0.635cm" fo:margin-left="10.59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866cm" fo:text-indent="-0.318cm" fo:margin-left="11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67cm" fo:margin-left="2.646cm" fo:margin-right="1.977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TRIBUTI E PERSONALE</dc:title>
    <meta:initial-creator>Comune di Occhiobello</meta:initial-creator>
    <meta:creation-date>2013-11-13T08:42:00</meta:creation-date>
    <dc:date>2018-03-07T16:21:58.29</dc:date>
    <meta:editing-cycles>217</meta:editing-cycles>
    <meta:editing-duration>PT14H40M7S</meta:editing-duration>
    <meta:generator>OpenOffice/4.1.3$Win32 OpenOffice.org_project/413m1$Build-9783</meta:generator>
    <dc:creator>antonietta campioni</dc:creator>
    <meta:document-statistic meta:table-count="0" meta:image-count="0" meta:object-count="0" meta:page-count="4" meta:paragraph-count="65" meta:word-count="689" meta:character-count="7289"/>
  </office:meta>
</office:document-meta>
</file>