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434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STIENT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3T00:00:00" table:style-name="ce42">
            <text:p>23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1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on sono stati banditi cocorsi nel 2019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ltra 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ltra 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ltra 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N ATTIVATI SERVIZI ON LIN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ltra 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ltra sezion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ducomenti presenti nella sottosezione atti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ltre a link colleg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1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STIENT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42">
            <text:p>30/06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1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3T12:22:56Z</dc:date>
    <meta:print-date>2020-03-06T11:42:39Z</meta:print-date>
  </office:meta>
</office:document-meta>
</file>