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7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9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style:text-autospace="none" fo:margin-left="0.0791in" fo:margin-right="-0.0138in">
        <style:tab-stops/>
      </style:paragraph-properties>
      <style:text-properties style:font-weight-complex="bold" style:text-scale="95%" fo:font-size="12pt" style:font-size-asian="12pt" style:font-size-complex="12pt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style:font-weight-complex="bold" style:text-scale="95%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text-align="end" fo:margin-top="0.0833in" fo:line-height="0.2222in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7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38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9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3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7">Scheda di sintesi sulla rilevazione degli OIV o organismi con funzioni analoghe</text:p>
      <text:p text:style-name="P8">Data di svolgimento della rilevazione</text:p>
      <text:p text:style-name="P9">La rilevazione è stata effettuata i<text:s/>dal 01/07/2020 al 23/07/2020.</text:p>
      <text:p text:style-name="P10"/>
      <text:p text:style-name="P11">Estensione della rilevazione (nel solo caso di amministrazioni/enti con uffici periferici)</text:p>
      <text:p text:style-name="P12"/>
      <text:p text:style-name="P13">L’Ente, oggetto di rilevazione, non dispone di uffici periferici, articolazioni organizzative autonome e Corpi.</text:p>
      <text:p text:style-name="P14"/>
      <text:p text:style-name="P15">Procedure e modalità seguite per la rilevazione<text:s/></text:p>
      <text:list text:style-name="LFO27" text:continue-numbering="true">
        <text:list-item>
          <text:p text:style-name="P16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8">verifica<text:s/>diretta<text:s/>sul sito istituzionale, anche attraverso l’utilizzo di supporti informatici;</text:p>
        </text:list-item>
        <text:list-item>
          <text:p text:style-name="P19">verifica di accessibilità tramite supporti Anroid e IoS;</text:p>
        </text:list-item>
      </text:list>
      <text:p text:style-name="P20"/>
      <text:p text:style-name="P21">Aspetti critici riscontrati nel corso della rilevazione</text:p>
      <text:p text:style-name="P22">Nulla<text:s/>di significativo<text:s/>da<text:s/>rilevare</text:p>
      <text:p text:style-name="P23"/>
      <text:p text:style-name="P24">Eventuale documentazione da allegare</text:p>
      <text:p text:style-name="P25">Nulla da allegare</text:p>
      <text:p text:style-name="P26">Data<text:s/>23/07/2020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Il Nucleo di Valutazione</text:span></text:p>
      <text:p text:style-name="P37"><text:span text:style-name="T38">f.to</text:span><text:span text:style-name="T39"><text:s/>sull’originale</text:span><text:span text:style-name="T40"><text:s/></text:span><text:span text:style-name="T41">(dott. Gilberto Ambotta</text:span><text:span text:style-name="T42">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style:font-name="Mongolian Baiti" style:font-name-asian="Batang" style:font-name-complex="Mongolian Baiti" fo:font-weight="bold" style:font-weight-asian="bold" style:font-weight-complex="bold" fo:font-style="italic" style:font-style-asian="italic" fo:font-size="18pt" style:font-size-asian="18pt" style:font-size-complex="18pt"/>
    </style:style>
    <style:style style:name="P4" style:parent-style-name="Normale" style:family="paragraph">
      <style:paragraph-properties fo:text-align="center" fo:line-height="0.2222in"/>
    </style:style>
    <style:style style:name="T5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P6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5625in" svg:height="0.71875in" style:rel-width="scale" style:rel-height="scale"><draw:image xlink:href="media/image1.png" xlink:type="simple" xlink:show="embed" xlink:actuate="onLoad"/><svg:title/><svg:desc>Stemma del Comune di Stienta</svg:desc></draw:frame></text:p>
        <text:p text:style-name="P3"><text:bookmark-start text:name="1825"/><text:bookmark-end text:name="1825"/>Comune di Stienta</text:p>
        <text:p text:style-name="P4"><text:span text:style-name="T5">Provincia di Rovigo</text:span></text:p>
        <text:p text:style-name="P6"><text:tab/>NUCLEO<text:s/>DI VALUAZIONE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3T12:26:00Z</meta:creation-date>
    <dc:date>2020-07-23T12:26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