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e_OBJ_rev0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" style:family="table-cell" style:parent-style-name="Normale_OBJ_rev09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OBJ_rev09" style:data-style-name="N0">
      <style:table-cell-properties fo:border="thin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01F1F" style:cell-protect="none" style:repeat-content="false"/>
      <style:paragraph-properties fo:text-align="center"/>
      <style:text-properties fo:color="#CE181E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01F1F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01F1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OBJ_rev0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9" style:family="table-cell" style:parent-style-name="Normale_OBJ_rev09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Normale_OBJ_rev0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Normale_OBJ_rev09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Normale_OBJ_rev09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Normale_OBJ_rev09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OBJ_rev09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e_OBJ_rev09" style:data-style-name="N0">
      <style:table-cell-properties fo:border="thin solid #000000" style:vertical-align="middle" fo:wrap-option="wrap" fo:background-color="#CCFFC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OBJ_rev0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Normale_OBJ_rev09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e_OBJ_rev09" style:data-style-name="N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30" style:family="table-cell" style:parent-style-name="Normale_OBJ_rev09" style:data-style-name="N30">
      <style:table-cell-properties fo:border="thin solid #000000" style:vertical-align="middle" fo:wrap-option="wrap" fo:background-color="transparent" style:cell-protect="none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Normale_OBJ_rev0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Normale_OBJ_rev09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Normale_OBJ_rev09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ale_OBJ_rev09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OBJ_rev09" style:data-style-name="N0">
      <style:table-cell-properties fo:border="thin solid #000000" style:vertical-align="middle" fo:background-color="transparent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fo:background-color="#CCFFCC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Normale_OBJ_rev0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#CCFFFF"/>
    </style:style>
    <style:style style:name="ce54" style:family="table-cell" style:parent-style-name="Default" style:data-style-name="N0">
      <style:table-cell-properties fo:border="thin solid #000000" fo:background-color="#C0C0C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CCFFFF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  <style:map style:condition="of:cell-content()=&quot;x&quot;" style:apply-style-name="cf1"/>
    </style:style>
    <style:style style:name="ce6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  <style:map style:condition="of:cell-content()=&quot;x&quot;" style:apply-style-name="cf1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  <style:map style:condition="of:cell-content()=&quot;x&quot;" style:apply-style-name="cf1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  <style:map style:condition="of:cell-content()=&quot;x&quot;" style:apply-style-name="cf1"/>
    </style:style>
    <style:style style:name="ce64" style:family="table-cell" style:parent-style-name="Default" style:data-style-name="N0">
      <style:table-cell-properties fo:border="thin solid #000000" style:vertical-align="middle" fo:background-color="#F01F1F" style:cell-protect="none" style:repeat-content="false"/>
      <style:paragraph-properties fo:text-align="center"/>
      <style:text-properties fo:color="#CE181E" fo:font-size="10pt" style:font-size-asian="10pt" style:font-size-complex="10pt"/>
      <style:map style:condition="of:cell-content()=&quot;x&quot;" style:apply-style-name="cf1"/>
    </style:style>
    <style:style style:name="ce65" style:family="table-cell" style:parent-style-name="Default" style:data-style-name="N0">
      <style:table-cell-properties fo:border="thin solid #000000" style:vertical-align="middle" fo:background-color="#F01F1F" style:cell-protect="none" style:repeat-content="false"/>
      <style:paragraph-properties fo:text-align="center"/>
      <style:text-properties fo:font-size="10pt" style:font-size-asian="10pt" style:font-size-complex="10pt"/>
      <style:map style:condition="of:cell-content()=&quot;x&quot;" style:apply-style-name="cf1"/>
    </style:style>
    <style:style style:name="ce66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  <style:map style:condition="of:cell-content()=&quot;x&quot;" style:apply-style-name="cf2"/>
    </style:style>
    <style:style style:name="ce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68" style:family="table-cell" style:parent-style-name="Default" style:data-style-name="N0">
      <style:table-cell-properties fo:border="thin solid #000000" style:vertical-align="middle" fo:background-color="#F01F1F" style:cell-protect="none" style:repeat-content="false"/>
      <style:paragraph-properties fo:text-align="center"/>
      <style:map style:condition="of:cell-content()=&quot;x&quot;" style:apply-style-name="cf2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  <style:map style:condition="of:cell-content()=&quot;x&quot;" style:apply-style-name="cf2"/>
    </style:style>
    <style:style style:name="ce70" style:family="table-cell" style:parent-style-name="Default" style:data-style-name="N0">
      <style:table-cell-properties fo:border="thin solid #000000" fo:background-color="transparent"/>
      <style:map style:condition="of:cell-content()=&quot;x&quot;" style:apply-style-name="cf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Cronoprogramma">
            <text:p>Segnare con x i mesi interessati</text:p>
          </table:help-message>
          <table:error-message table:title="Cronoprogramma">
            <text:p>Attenzione: è possibile inserire solo il carattere X nel mese di riferimento.</text:p>
          </table:error-message>
        </table:content-validation>
      </table:content-validations>
      <table:table table:name="Scheda_obiettivo_01_AAGG_2020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28" table:default-cell-style-name="ce2"/>
        <table:table-column table:style-name="co10" table:default-cell-style-name="ce2"/>
        <table:table-column table:style-name="co8" table:number-columns-repeated="12" table:default-cell-style-name="ce2"/>
        <table:table-column table:style-name="co8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4" table:number-rows-spanned="1" table:style-name="ce18">
            <text:p>Obiettivo strategico n. 01. AAGG <text:s/>PESO: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9">
            <text:p>DIRIGENTE</text:p>
          </table:table-cell>
          <table:covered-table-cell table:number-columns-repeated="3"/>
          <table:table-cell office:value-type="string" table:number-columns-spanned="4" table:number-rows-spanned="1" table:style-name="ce19">
            <text:p>SETTORE</text:p>
          </table:table-cell>
          <table:covered-table-cell table:number-columns-repeated="3"/>
          <table:table-cell office:value-type="string" table:number-columns-spanned="6" table:number-rows-spanned="1" table:style-name="ce19">
            <text:p>collegamento con DUP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table-cell office:value-type="string" table:number-columns-spanned="4" table:number-rows-spanned="2" table:style-name="ce20">
            <text:p>Responsabile – Segretario comunale dott. ssa Patrizia Pallara</text:p>
          </table:table-cell>
          <table:covered-table-cell table:number-columns-repeated="3"/>
          <table:table-cell office:value-type="string" table:number-columns-spanned="4" table:number-rows-spanned="2" table:style-name="ce21">
            <text:p>Area 1 AA.GG.</text:p>
          </table:table-cell>
          <table:covered-table-cell table:number-columns-repeated="3"/>
          <table:table-cell office:value-type="string" table:number-columns-spanned="6" table:number-rows-spanned="2" table:style-name="ce19">
            <office:annotation draw:style-name="a0" svg:x="9.97916666666667in" svg:y="0.53125in" svg:width="1.85416666666667in" svg:height="0.71875in">
              <dc:creator/>
              <text:p><text:span text:style-name="T2">d.grimaldi:</text:span><text:span text:style-name="T2"/></text:p>
              <text:p><text:span text:style-name="T1">inserire riferimenti a strumenti di programmazione della politica</text:span></text:p>
            </office:annotation>
            <text:p>Missione 14 – Programma 02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1" table:style-name="ce22">
            <office:annotation draw:style-name="a1" svg:x="1.3125in" svg:y="0.885416666666667in" svg:width="4.25in" svg:height="3.72916666666667in">
              <dc:creator/>
              <text:p><text:span text:style-name="T2">d.grimaldi:</text:span><text:span text:style-name="T2"/></text:p>
              <text:p><text:span text:style-name="T1">Miglioramento delle prestazioni collettive e individuali legate ai servizi istituzionali che assumono particolare valore per la collettività e per l’utenza;</text:span><text:span text:style-name="T1"/></text:p>
              <text:p><text:span text:style-name="T1"/></text:p>
              <text:p><text:span text:style-name="T1">Ottimizzazione delle condizioni di fruibilità delle prestazioni e dell’utilizzo dei servizi da attuarsi anche attraverso l’ampliamento degli orari di apertura al pubblico e la riduzione dei tempi di attesa, nonché, in generale, dei tempi di svolgimento delle attività;</text:span><text:span text:style-name="T1"/></text:p>
              <text:p><text:span text:style-name="T1"/></text:p>
              <text:p><text:span text:style-name="T1">Accelerazione e semplificazione delle procedure anche nelle attività interne, amministrative e di supporto;</text:span><text:span text:style-name="T1"/></text:p>
              <text:p><text:span text:style-name="T1"/></text:p>
              <text:p><text:span text:style-name="T1">Maggiore attenzione all’utenza da conseguire mediante il miglioramento qualitativo delle modalità relazionali con il pubblico, nonché l’adozione e la necessaria pubblicizzazione della carta dei servizi, rendendone</text:span><text:span text:style-name="T1"/></text:p>
              <text:p><text:span text:style-name="T1">obbligatoria l’affissione in tutti i luoghi di accesso al pubblico;</text:span><text:span text:style-name="T1"/></text:p>
              <text:p><text:span text:style-name="T1"/></text:p>
              <text:p><text:span text:style-name="T1">Conseguimento di una maggiore economicità della gestione</text:span><text:span text:style-name="T1"/></text:p>
              <text:p><text:span text:style-name="T1"/></text:p>
              <text:p><text:span text:style-name="T1">da Programma di Mandato....</text:span></text:p>
            </office:annotation>
            <text:p>FINALITA'</text:p>
          </table:table-cell>
          <table:covered-table-cell/>
          <table:table-cell office:value-type="string" table:number-columns-spanned="12" table:number-rows-spanned="1" table:style-name="ce23">
            <office:annotation draw:style-name="a2" svg:x="9.97916666666667in" svg:y="0.885416666666667in" svg:width="2.29166666666667in" svg:height="0.947916666666667in">
              <dc:creator/>
              <text:p><text:span text:style-name="T2">d.grimaldi:</text:span><text:span text:style-name="T2"/></text:p>
              <text:p><text:span text:style-name="T1">definire sinteticamente la finalità dell'obiettivo e se possibile gli elementi qualitativi che lo contraddistinguono</text:span></text:p>
            </office:annotation>
            <text:p>Sviluppo del sistema commerciale nell’ambito del Distretto territoriale del commercio “Eridania Distretto”</text:p>
          </table:table-cell>
          <table:covered-table-cell table:number-columns-repeated="11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4">
            <text:p>Titolo Obiettivo strategico:</text:p>
          </table:table-cell>
          <table:covered-table-cell/>
          <table:table-cell office:value-type="string" table:number-columns-spanned="12" table:number-rows-spanned="1" table:style-name="ce25">
            <text:p>Commercio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2" table:number-rows-spanned="13" table:style-name="ce26">
            <office:annotation draw:style-name="a3" svg:x="1.3125in" svg:y="1.875in" svg:width="1.57291666666667in" svg:height="1.32291666666667in">
              <dc:creator/>
              <text:p><text:span text:style-name="T2">d.grimaldi:</text:span><text:span text:style-name="T2"/></text:p>
              <text:p><text:span text:style-name="T1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office:value-type="string" table:number-columns-spanned="12" table:number-rows-spanned="13" table:style-name="ce27">
            <text:p>Ampliare l’adesione al parternariato, incentivare le attività economiche del Distretto mediante iniziative di marketing, promozione territoriale e formazione degli operatori economici all’e-commerce, in considerazione delle mutate esigenze conseguenti all’emergenza sanitaria da Covid-19</text:p>
          </table:table-cell>
          <table:covered-table-cell table:number-columns-repeated="11"/>
          <table:table-cell table:number-columns-repeated="16370"/>
        </table:table-row>
        <table:table-row table:number-rows-repeated="6" table:style-name="ro3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6" table:style-name="ro3" table:visibility="collapse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8">
            <text:p>Descrizione delle fasi di attuazione: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6" table:number-rows-spanned="1" table:style-name="ce29">
            <text:p>Costituzione degli organi del parternariato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0">
            <text:p>Dicembre 2020</text:p>
          </table:table-cell>
          <table:covered-table-cell table:number-columns-repeated="5"/>
          <table:table-cell table:number-columns-repeated="1637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number-columns-spanned="6" table:number-rows-spanned="1" table:style-name="ce29">
            <text:p>Individuazione del Manager del Distretto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0">
            <text:p>Dicembre 2020</text:p>
          </table:table-cell>
          <table:covered-table-cell table:number-columns-repeated="5"/>
          <table:table-cell table:number-columns-repeated="16370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number-columns-spanned="6" table:number-rows-spanned="1" table:style-name="ce31">
            <text:p>Riprogrammazione del progetto anche in funzione emergenziale con l’inserimento della nuova linea di intervento denominata lettera g) “azioni di contenimento e contrasto degli effetti derivanti dall’emergenza legata al COVID 19”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0">
            <text:p>Gennaio 2021</text:p>
          </table:table-cell>
          <table:covered-table-cell table:number-columns-repeated="5"/>
          <table:table-cell table:number-columns-repeated="16370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number-columns-spanned="6" table:number-rows-spanned="1" table:style-name="ce31">
            <text:p>Realizzazione progetto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2">
            <text:p>Anno 2021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3">
            <office:annotation draw:style-name="a4" svg:x="9.97916666666667in" svg:y="5.85416666666667in" svg:width="1.59375in" svg:height="1.54166666666667in">
              <dc:creator/>
              <text:p><text:span text:style-name="T2">d.grimaldi:</text:span><text:span text:style-name="T2"/></text:p>
              <text:p><text:span text:style-name="T1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4">
            <office:annotation draw:style-name="a5" svg:x="5.21875in" svg:y="6.03125in" svg:width="1.57291666666667in" svg:height="0.8125in">
              <dc:creator/>
              <text:p><text:span text:style-name="T2">d.grimaldi:</text:span><text:span text:style-name="T2"/></text:p>
              <text:p><text:span text:style-name="T1">cosa produco</text:span><text:span text:style-name="T1"/></text:p>
              <text:p><text:span text:style-name="T2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28">
            <text:p>ATTESO</text:p>
          </table:table-cell>
          <table:covered-table-cell/>
          <table:table-cell office:value-type="string" table:number-columns-spanned="2" table:number-rows-spanned="1" table:style-name="ce28">
            <text:p>REALIZZATO</text:p>
          </table:table-cell>
          <table:covered-table-cell/>
          <table:table-cell office:value-type="string" table:number-columns-spanned="2" table:number-rows-spanned="1" table:style-name="ce28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5">
            <text:p>Costituzione organi</text:p>
          </table:table-cell>
          <table:covered-table-cell table:number-columns-repeated="7"/>
          <table:table-cell office:value-type="string" table:number-columns-spanned="2" table:number-rows-spanned="1" table:style-name="ce36">
            <text:p>100/100</text:p>
          </table:table-cell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5">
            <text:p>Individuazione Manager</text:p>
          </table:table-cell>
          <table:covered-table-cell table:number-columns-repeated="7"/>
          <table:table-cell office:value-type="string" table:number-columns-spanned="2" table:number-rows-spanned="1" table:style-name="ce36">
            <text:p>100/100</text:p>
          </table:table-cell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5">
            <text:p>Riprogrammazione progetto</text:p>
          </table:table-cell>
          <table:covered-table-cell table:number-columns-repeated="7"/>
          <table:table-cell office:value-type="string" table:number-columns-spanned="2" table:number-rows-spanned="1" table:style-name="ce36">
            <text:p>100/100</text:p>
          </table:table-cell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8">
            <text:p>Realizzazione progetto</text:p>
          </table:table-cell>
          <table:covered-table-cell table:number-columns-repeated="7"/>
          <table:table-cell office:value-type="string" table:number-columns-spanned="2" table:number-rows-spanned="1" table:style-name="ce36">
            <text:p>100/100</text:p>
          </table:table-cell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4">
            <office:annotation draw:style-name="a6" svg:x="5.21875in" svg:y="6.91666666666667in" svg:width="1.57291666666667in" svg:height="0.791666666666667in">
              <dc:creator/>
              <text:p><text:span text:style-name="T2">d.grimaldi:</text:span><text:span text:style-name="T2"/></text:p>
              <text:p><text:span text:style-name="T1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28">
            <text:p>ATTESO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28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5">
            <text:p>Tempistiche</text:p>
          </table:table-cell>
          <table:covered-table-cell table:number-columns-repeated="7"/>
          <table:table-cell office:value-type="string" table:number-columns-spanned="2" table:number-rows-spanned="1" table:style-name="ce40">
            <text:p>100/100</text:p>
          </table:table-cell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4">
            <office:annotation draw:style-name="a7" svg:x="5.21875in" svg:y="7.26041666666667in" svg:width="1.57291666666667in" svg:height="1.46875in">
              <dc:creator/>
              <text:p><text:span text:style-name="T2">d.grimaldi:</text:span><text:span text:style-name="T2"/></text:p>
              <text:p><text:span text:style-name="T1">costituiscono costo obiettivo i costi diretti a produrlo non ricompresi nei costi già conteggiati nell'attività istituzionale. I costi sono riferiti al titolo primo</text:span><text:span text:style-name="T1"/></text:p>
              <text:p><text:span text:style-name="T2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28">
            <text:p>ATTESO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28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5">
            <text:p>Invarianza costi personale impiegato nel progetto</text:p>
          </table:table-cell>
          <table:covered-table-cell table:number-columns-repeated="7"/>
          <table:table-cell office:value-type="string" table:number-columns-spanned="2" table:number-rows-spanned="1" table:style-name="ce36">
            <text:p>100/100</text:p>
          </table:table-cell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37"/>
          <table:covered-table-cell table:number-columns-repeated="7"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34">
            <office:annotation draw:style-name="a8" svg:x="5.21875in" svg:y="7.79166666666667in" svg:width="1.57291666666667in" svg:height="0.791666666666667in">
              <dc:creator/>
              <text:p><text:span text:style-name="T2">d.grimaldi:</text:span><text:span text:style-name="T2"/></text:p>
              <text:p><text:span text:style-name="T1">è la misurazione qualitativa della nostro risultato</text:span><text:span text:style-name="T1"/></text:p>
              <text:p><text:span text:style-name="T2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28">
            <text:p>ATTESO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28">
            <text:p>Scost.</text:p>
          </table:table-cell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37"/>
          <table:covered-table-cell table:number-columns-repeated="7"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table:number-columns-spanned="8" table:number-rows-spanned="1" table:style-name="ce37"/>
          <table:covered-table-cell table:number-columns-repeated="7"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content-validation-name="val1" table:style-name="ce70"/>
          <table:covered-table-cell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3">
            <text:p>CRONOPROGRAMMA PER FASI DI ATTUAZIONE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FASI E TEMPI</text:p>
          </table:table-cell>
          <table:covered-table-cell/>
          <table:table-cell office:value-type="string" table:style-name="ce6">
            <text:p>Gennaio</text:p>
          </table:table-cell>
          <table:table-cell office:value-type="string" table:style-name="ce6">
            <text:p>Febbraio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office:value-type="string" table:style-name="ce6">
            <text:p>Lug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tembre</text:p>
          </table:table-cell>
          <table:table-cell office:value-type="string" table:style-name="ce6">
            <text:p>Ot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icembre</text:p>
          </table:table-cell>
          <table:table-cell table:number-columns-repeated="16370"/>
        </table:table-row>
        <table:table-row table:style-name="ro10">
          <table:table-cell office:value-type="float" office:value="1" table:formula="of:=IF([.A22]&gt;0;[.A22];&quot;&quot;)" table:number-columns-spanned="2" table:number-rows-spanned="2" table:style-name="ce41">
            <text:p>1</text:p>
          </table:table-cell>
          <table:covered-table-cell/>
          <table:table-cell table:content-validation-name="val1" table:style-name="ce60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2"/>
          <table:table-cell table:content-validation-name="val1" table:style-name="ce63"/>
          <table:table-cell table:content-validation-name="val1" table:style-name="ce63"/>
          <table:table-cell table:content-validation-name="val1" table:style-name="ce62"/>
          <table:table-cell table:content-validation-name="val1" table:style-name="ce62"/>
          <table:table-cell table:content-validation-name="val1" table:style-name="ce63"/>
          <table:table-cell table:content-validation-name="val1" table:style-name="ce64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66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8"/>
          <table:table-cell table:number-columns-repeated="16370"/>
        </table:table-row>
        <table:table-row table:style-name="ro10">
          <table:table-cell office:value-type="float" office:value="2" table:formula="of:=IF([.A23]&gt;0;[.A23];&quot;&quot;)" table:number-columns-spanned="2" table:number-rows-spanned="2" table:style-name="ce41">
            <text:p>2</text:p>
          </table:table-cell>
          <table:covered-table-cell/>
          <table:table-cell table:content-validation-name="val1" table:style-name="ce63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5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8"/>
          <table:table-cell table:number-columns-repeated="16370"/>
        </table:table-row>
        <table:table-row table:style-name="ro10">
          <table:table-cell office:value-type="float" office:value="3" table:formula="of:=IF([.A24]&gt;0;[.A24];&quot;&quot;)" table:number-columns-spanned="2" table:number-rows-spanned="2" table:style-name="ce41">
            <text:p>3</text:p>
          </table:table-cell>
          <table:covered-table-cell/>
          <table:table-cell table:content-validation-name="val1" table:style-name="ce63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1"/>
          <table:table-cell table:content-validation-name="val1" table:style-name="ce65"/>
          <table:table-cell table:number-columns-repeated="16370"/>
        </table:table-row>
        <table:table-row table:style-name="ro10">
          <table:covered-table-cell/>
          <table:covered-table-cell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7"/>
          <table:table-cell table:content-validation-name="val1" table:style-name="ce68"/>
          <table:table-cell table:number-columns-repeated="16370"/>
        </table:table-row>
        <table:table-row table:style-name="ro10">
          <table:table-cell office:value-type="float" office:value="4" table:number-columns-spanned="2" table:number-rows-spanned="2" table:style-name="ce41">
            <text:p>4</text:p>
          </table:table-cell>
          <table:covered-table-cell/>
          <table:table-cell office:value-type="string" table:number-columns-spanned="12" table:number-rows-spanned="2" table:content-validation-name="val1" table:style-name="ce69">
            <text:p>ANNO 2021</text:p>
          </table:table-cell>
          <table:covered-table-cell table:number-columns-repeated="1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3">
          <table:table-cell table:number-columns-repeated="14" table:style-name="ce15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43">
            <text:p>VERIFICA INTERMEDIA AL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5">
            <text:p>VERIFICA FINALE AL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46">
            <text:p>MEDIA VALORE RAGGIUNTO 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number-columns-spanned="5" table:number-rows-spanned="1" table:style-name="ce47">
            <text:p>MEDIA VALORE RAGGIUNTO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47">
            <text:p>MEDIA RISPETTO DEI TEMPI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office:value-type="string" table:number-columns-spanned="5" table:number-rows-spanned="1" table:style-name="ce47">
            <text:p>MEDIA RISPETTO DEI TEMPI%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48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48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47">
            <text:p>Cause</text:p>
          </table:table-cell>
          <table:covered-table-cell/>
          <table:table-cell table:number-columns-spanned="5" table:number-rows-spanned="3" table:style-name="ce37"/>
          <table:covered-table-cell table:number-columns-repeated="4"/>
          <table:table-cell office:value-type="string" table:number-columns-spanned="2" table:number-rows-spanned="3" table:style-name="ce47">
            <text:p>Cause</text:p>
          </table:table-cell>
          <table:covered-table-cell/>
          <table:table-cell table:number-columns-spanned="5" table:number-rows-spanned="3" table:style-name="ce37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47">
            <text:p>Effetti</text:p>
          </table:table-cell>
          <table:covered-table-cell/>
          <table:table-cell table:number-columns-spanned="5" table:number-rows-spanned="3" table:style-name="ce37"/>
          <table:covered-table-cell table:number-columns-repeated="4"/>
          <table:table-cell office:value-type="string" table:number-columns-spanned="2" table:number-rows-spanned="3" table:style-name="ce47">
            <text:p>Effetti</text:p>
          </table:table-cell>
          <table:covered-table-cell/>
          <table:table-cell table:number-columns-spanned="5" table:number-rows-spanned="3" table:style-name="ce37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48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48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47">
            <text:p>Intrapresi</text:p>
          </table:table-cell>
          <table:covered-table-cell/>
          <table:table-cell table:number-columns-spanned="5" table:number-rows-spanned="3" table:style-name="ce37"/>
          <table:covered-table-cell table:number-columns-repeated="4"/>
          <table:table-cell office:value-type="string" table:number-columns-spanned="2" table:number-rows-spanned="3" table:style-name="ce47">
            <text:p>Intrapresi</text:p>
          </table:table-cell>
          <table:covered-table-cell/>
          <table:table-cell table:number-columns-spanned="5" table:number-rows-spanned="3" table:style-name="ce37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2" table:number-rows-spanned="3" table:style-name="ce47">
            <text:p>Da attivare</text:p>
          </table:table-cell>
          <table:covered-table-cell/>
          <table:table-cell table:number-columns-spanned="5" table:number-rows-spanned="3" table:style-name="ce37"/>
          <table:covered-table-cell table:number-columns-repeated="4"/>
          <table:table-cell office:value-type="string" table:number-columns-spanned="2" table:number-rows-spanned="3" table:style-name="ce47">
            <text:p>Da attivare</text:p>
          </table:table-cell>
          <table:covered-table-cell/>
          <table:table-cell table:number-columns-spanned="5" table:number-rows-spanned="3" table:style-name="ce37"/>
          <table:covered-table-cell table:number-columns-repeated="4"/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3">
          <table:table-cell table:number-columns-repeated="14" table:style-name="ce15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8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16">
            <text:p>Cat.</text:p>
          </table:table-cell>
          <table:table-cell office:value-type="string" table:number-columns-spanned="5" table:number-rows-spanned="1" table:style-name="ce49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49">
            <text:p><text:s/>Partecipazione in servizi</text:p>
          </table:table-cell>
          <table:covered-table-cell/>
          <table:table-cell office:value-type="string" table:number-columns-spanned="2" table:number-rows-spanned="1" table:style-name="ce50">
            <text:p>Costo orario</text:p>
          </table:table-cell>
          <table:covered-table-cell/>
          <table:table-cell office:value-type="string" table:number-columns-spanned="2" table:number-rows-spanned="1" table:style-name="ce50">
            <text:p>n. ore dedicate</text:p>
          </table:table-cell>
          <table:covered-table-cell/>
          <table:table-cell office:value-type="string" table:number-columns-spanned="2" table:number-rows-spanned="1" table:style-name="ce51">
            <text:p>Costo della risorsa</text:p>
          </table:table-cell>
          <table:covered-table-cell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5" table:number-rows-spanned="1" table:style-name="ce52">
            <text:p>Personale da assegnare al progetto</text:p>
          </table:table-cell>
          <table:covered-table-cell table:number-columns-repeated="4"/>
          <table:table-cell table:number-columns-spanned="2" table:number-rows-spanned="1" table:style-name="ce39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5">
            <text:p>FASI 1 – 2 – 3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52">
            <text:p>Paola Vacchi (COMUNE DI OCCHIOBELLO)</text:p>
          </table:table-cell>
          <table:covered-table-cell table:number-columns-repeated="4"/>
          <table:table-cell office:value-type="float" office:value="100" table:number-columns-spanned="2" table:number-rows-spanned="1" table:style-name="ce56">
            <text:p>100</text:p>
          </table:table-cell>
          <table:covered-table-cell/>
          <table:table-cell office:value-type="float" office:value="22.39" table:number-columns-spanned="2" table:number-rows-spanned="1" table:style-name="ce57">
            <text:p>22,39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5">
            <text:p>FASE 4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52">
            <text:p>Paola Vacchi</text:p>
          </table:table-cell>
          <table:covered-table-cell table:number-columns-repeated="4"/>
          <table:table-cell office:value-type="float" office:value="70" table:number-columns-spanned="2" table:number-rows-spanned="1" table:style-name="ce56">
            <text:p>70</text:p>
          </table:table-cell>
          <table:covered-table-cell/>
          <table:table-cell office:value-type="float" office:value="22.39" table:number-columns-spanned="2" table:number-rows-spanned="1" table:style-name="ce57">
            <text:p>22,39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number-columns-spanned="5" table:number-rows-spanned="1" table:style-name="ce52">
            <text:p>Chiara Gastaldello (COMUNE DI OCCHIOBELLO)</text:p>
          </table:table-cell>
          <table:covered-table-cell table:number-columns-repeated="4"/>
          <table:table-cell office:value-type="float" office:value="30" table:number-columns-spanned="2" table:number-rows-spanned="1" table:style-name="ce56">
            <text:p>30</text:p>
          </table:table-cell>
          <table:covered-table-cell/>
          <table:table-cell office:value-type="float" office:value="16.46" table:number-columns-spanned="2" table:number-rows-spanned="1" table:style-name="ce57">
            <text:p>16,46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office:value-type="float" office:value="3" table:formula="of:=COUNTA([.B73:.F76])" table:style-name="ce17">
            <text:p>3</text:p>
          </table:table-cell>
          <table:table-cell office:value-type="string" table:number-columns-spanned="11" table:number-rows-spanned="1" table:style-name="ce58">
            <text:p>COSTO DELLE RISORSE INTERNE</text:p>
          </table:table-cell>
          <table:covered-table-cell table:number-columns-repeated="10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table:number-columns-repeated="14" table:style-name="ce15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8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47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7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59">
            <text:p>Costo</text:p>
          </table:table-cell>
          <table:covered-table-cell/>
          <table:table-cell table:number-columns-repeated="16370"/>
        </table:table-row>
        <table:table-row table:style-name="ro3">
          <table:table-cell table:number-columns-spanned="4" table:number-rows-spanned="2" table:style-name="ce37"/>
          <table:covered-table-cell table:number-columns-repeated="3"/>
          <table:table-cell table:number-columns-spanned="8" table:number-rows-spanned="2" table:style-name="ce37"/>
          <table:covered-table-cell table:number-columns-repeated="7"/>
          <table:table-cell table:number-columns-spanned="2" table:number-rows-spanned="2" table:style-name="ce54"/>
          <table:covered-table-cell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spanned="8" table:number-rows-spanned="1" table:style-name="ce37"/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style-name="ro3">
          <table:table-cell table:number-columns-spanned="12" table:number-rows-spanned="1" table:style-name="ce54"/>
          <table:covered-table-cell table:number-columns-repeated="11"/>
          <table:table-cell table:number-columns-spanned="2" table:number-rows-spanned="1" table:style-name="ce54"/>
          <table:covered-table-cell/>
          <table:table-cell table:number-columns-repeated="16370"/>
        </table:table-row>
        <table:table-row table:number-rows-repeated="65352" table:style-name="ro3">
          <table:table-cell table:number-columns-repeated="16384"/>
        </table:table-row>
        <table:table-row table:style-name="ro3">
          <table:table-cell table:number-columns-repeated="250"/>
          <table:table-cell office:value-type="string" table:style-name="ce3">
            <text:p>DES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ATT</text:p>
          </table:table-cell>
          <table:table-cell office:value-type="string" table:style-name="ce3">
            <text:p>VA</text:p>
          </table:table-cell>
          <table:table-cell office:value-type="string" table:style-name="ce3">
            <text:p>ADD</text:p>
          </table:table-cell>
          <table:table-cell table:number-columns-repeated="16129"/>
        </table:table-row>
        <table:table-row table:style-name="ro3">
          <table:table-cell table:number-columns-repeated="250"/>
          <table:table-cell office:value-type="string" office:string-value="descrizione obiettivoCommercio" table:formula="of:=[.$A$8]&amp;[.$C$7]" table:style-name="ce3">
            <text:p>descrizione obiettivoCommercio</text:p>
          </table:table-cell>
          <table:table-cell office:value-type="float" office:value="0" table:formula="of:=[.$A$16]" table:style-name="ce3">
            <text:p>0</text:p>
          </table:table-cell>
          <table:table-cell office:value-type="float" office:value="0" table:formula="of:=[.$B$22]&amp;&quot; - &quot;&amp;[.$B$23]&amp;&quot; - &quot;&amp;[.$B$24]&amp;&quot; - &quot;&amp;[.#REF!]&amp;&quot; - &quot;&amp;[.$I$22]&amp;&quot; - &quot;&amp;[.$I$23]&amp;&quot; - &quot;&amp;[.$I$24]&amp;&quot; - &quot;&amp;[.#REF!]" table:style-name="ce3">
            <text:p>#RIF!</text:p>
          </table:table-cell>
          <table:table-cell office:value-type="float" office:value="0" table:formula="of:=[.$A$28]&amp;&quot;: &quot;&amp;[.$I$28]&amp;&quot; - &quot;&amp;[.$A$29]&amp;&quot;: &quot;&amp;[.$I$29]&amp;&quot; - &quot;&amp;[.$A$30]&amp;&quot;: &quot;&amp;[.$I$30]&amp;&quot; - &quot;&amp;[.#REF!]&amp;&quot;: &quot;&amp;[.#REF!]&amp;&quot; - &quot;&amp;[.#REF!]&amp;&quot;: &quot;&amp;[.#REF!]&amp;&quot; - &quot;&amp;[.#REF!]&amp;&quot;: &quot;&amp;[.#REF!]&amp;&quot; - &quot;&amp;[.#REF!]&amp;&quot;: &quot;&amp;[.#REF!]&amp;&quot; - &quot;&amp;[.$A$32]&amp;&quot;: &quot;&amp;[.$I$32]&amp;&quot; - &quot;&amp;[.$A$33]&amp;&quot;: &quot;&amp;[.$I$33]&amp;&quot; - &quot;&amp;[.#REF!]&amp;&quot;: &quot;&amp;[.#REF!]&amp;&quot; - &quot;&amp;[.#REF!]&amp;&quot;: &quot;&amp;[.#REF!]&amp;&quot; - &quot;&amp;[.#REF!]&amp;&quot;: &quot;&amp;[.#REF!]&amp;&quot; - &quot;&amp;[.#REF!]&amp;&quot;: &quot;&amp;[.#REF!]" table:style-name="ce3">
            <text:p>#RIF!</text:p>
          </table:table-cell>
          <table:table-cell office:value-type="float" office:value="0" table:formula="of:=[.#REF!]" table:style-name="ce3">
            <text:p>#RIF!</text:p>
          </table:table-cell>
          <table:table-cell table:number-columns-repeated="16129"/>
        </table:table-row>
        <table:table-row table:number-rows-repeated="983138" table:style-name="ro3">
          <table:table-cell table:number-columns-repeated="16384"/>
        </table:table-row>
        <table:named-expressions>
          <table:named-range table:name="Print_Area" table:cell-range-address="Scheda_obiettivo_01_AAGG_2020.$A$1:Scheda_obiettivo_01_AAGG_2020.$N$84" table:base-cell-address="Scheda_obiettivo_01_AAGG_2020.$A$1"/>
          <table:named-expression table:name="Excel_BuiltIn_Print_Area" table:expression="of:=[.#REF!]" table:base-cell-address="Scheda_obiettivo_01_AAGG_2020.$A$1"/>
        </table:named-expressions>
      </table:table>
      <table:named-expressions>
        <table:named-expression table:name="Payment_Needed" table:expression="of:=&quot;&quot;&quot;Pagamento richiesto&quot;&quot;&quot;" table:base-cell-address="Scheda_obiettivo_01_AAGG_2020.$A$1"/>
        <table:named-expression table:name="Reimbursement" table:expression="of:=&quot;&quot;&quot;Rimborso&quot;&quot;&quot;" table:base-cell-address="Scheda_obiettivo_01_AAGG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  <style:text-properties fo:color="#FF0000"/>
    </style:style>
    <style:style style:name="cf2" style:family="table-cell" style:data-style-name="N0">
      <style:table-cell-properties fo:background-color="#C0C0C0"/>
      <style:text-properties fo:color="#C0C0C0"/>
    </style:style>
    <style:style style:name="Excel_CondFormat_1_1_1" style:family="table-cell" style:data-style-name="N0">
      <style:table-cell-properties style:vertical-align="automatic" fo:background-color="#FF0000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OBJ_rev09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_228_hrung" style:display-name="Währung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9842519685039in" fo:margin-bottom="0.57992125984252in" fo:margin-left="0.47007874015748in" fo:margin-right="0.409842519685039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ptop</meta:initial-creator>
    <dc:creator>Patrizia Pallara</dc:creator>
    <meta:creation-date>2015-03-21T19:10:54Z</meta:creation-date>
    <dc:date>2020-11-15T11:19:00Z</dc:date>
    <meta:print-date>2020-10-21T13:00:31Z</meta:print-date>
    <meta:editing-cycles>56</meta:editing-cycles>
    <meta:editing-duration>PT12786S</meta:editing-duration>
  </office:meta>
</office:document-meta>
</file>